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8224651f6452844e3c4b5a0e78e72a.png"/>
  <manifest:file-entry manifest:media-type="image/svg+xml" manifest:full-path="Pictures/11f5cbc335dede97fe399d4444f152be.svg"/>
  <manifest:file-entry manifest:media-type="image/svg+xml" manifest:full-path="Pictures/c5f2bf2bf9c0cb065fae33daa0d1a1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8d8224651f6452844e3c4b5a0e78e72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aliens.pplug.net/doku.ph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aliens.pplug.net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1f5cbc335dede97fe399d4444f152b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1f5cbc335dede97fe399d4444f152b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1f5cbc335dede97fe399d4444f152b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1f5cbc335dede97fe399d4444f152b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1f5cbc335dede97fe399d4444f152b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5f2bf2bf9c0cb065fae33daa0d1a17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34:44</meta:creation-date>
    <dc:creator>Generated</dc:creator>
    <dc:date>2026-06-08T18::34:44</dc:date>
    <dc:language>en-US</dc:language>
    <meta:editing-cycles>1</meta:editing-cycles>
    <meta:editing-duration>PT0S</meta:editing-duration>
    <dc:title>wiki:dokuwiki</dc:title>
  </office:meta>
</office:document-meta>
</file>